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aanleggen van de verlengde Zuidgang - Bedrijventerrein Laarberg,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Bedrijventerrein Laarberg, het aanleggen van de verlengde Zuidgang, verzonden op 19-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4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ost Gelre - verlening omgevingsvergunning - aanleggen van de verlengde Zuidgang - Bedrijventerrein Laarberg, Groenlo</meta:user-defined>
    <meta:user-defined meta:name="DCTERMS.W3CDTF/DCTERMS.available">2021-07-22</meta:user-defined>
    <meta:user-defined meta:name="DCTERMS.W3CDTF/OVERHEIDop.jaargang">2021</meta:user-defined>
    <meta:user-defined meta:name="OVERHEIDop.publicationIssue">239434</meta:user-defined>
    <meta:user-defined meta:name="OVERHEIDop.GmbID/DC.identifier">gmb-2021-239434</meta:user-defined>
    <meta:user-defined meta:name="OVERHEIDop.versieInformatie"/>
  </office:meta>
</office:document-meta>
</file>