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en/ontheffingen hebben verleend:</text:p>
            <text:p text:style-name="common-al">Kenmerk: 2589621</text:p>
            <text:p text:style-name="common-al">Voor de activiteit: plaatsen van een grofvuilcontainer </text:p>
            <text:p text:style-name="common-al">Locatie: parkeerplaats bij Duivenvoorde in Zwijndrecht </text:p>
            <text:p text:style-name="common-al">Periode: 29 juni 2021 tot en met 23 juli 2021     </text:p>
            <text:p text:style-name="common-al">Datum besluit: 06 juli 2021</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943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3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3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gebruik openbare ruimte art. 2.10 A</meta:user-defined>
    <meta:user-defined meta:name="DCTERMS.W3CDTF/DCTERMS.available">2021-07-21</meta:user-defined>
    <meta:user-defined meta:name="DCTERMS.W3CDTF/OVERHEIDop.jaargang">2021</meta:user-defined>
    <meta:user-defined meta:name="OVERHEIDop.publicationIssue">239433</meta:user-defined>
    <meta:user-defined meta:name="OVERHEIDop.GmbID/DC.identifier">gmb-2021-239433</meta:user-defined>
    <meta:user-defined meta:name="OVERHEIDop.versieInformatie"/>
  </office:meta>
</office:document-meta>
</file>