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1 heeft de gemeente een aanvraag ontvangen voor het nieuw bouwen van een schoolgebouw op locatie van Limburg Stirumlaan 105 te Naarden. De aanvraag is geregistreerd onder zaaknummer HZ_WABO-21-13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4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Limburg Stirumlaan 105 te Naar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27</meta:user-defined>
    <meta:user-defined meta:name="OVERHEIDop.GmbID/DC.identifier">gmb-2021-239427</meta:user-defined>
    <meta:user-defined meta:name="OVERHEIDop.versieInformatie"/>
  </office:meta>
</office:document-meta>
</file>