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kel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akelweg 118, 3192JN, realiseren van een garage naast de woning (aanvraagdatum 15-07-2021, dossiernummer OMV.21.07.0035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4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kelweg 118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23</meta:user-defined>
    <meta:user-defined meta:name="OVERHEIDop.GmbID/DC.identifier">gmb-2021-239423</meta:user-defined>
    <meta:user-defined meta:name="OVERHEIDop.versieInformatie"/>
  </office:meta>
</office:document-meta>
</file>