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21, Van Leuvenlaan 10, 5131GP</text:span>
          </text:p>
            <text:p text:style-name="common-al">verbouwen van winkel naar twee grondwoning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942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2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2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9422</meta:user-defined>
    <meta:user-defined meta:name="OVERHEIDop.GmbID/DC.identifier">gmb-2021-239422</meta:user-defined>
    <meta:user-defined meta:name="OVERHEIDop.versieInformatie"/>
  </office:meta>
</office:document-meta>
</file>