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uitenspeeldag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578444/13925</text:p>
            <text:p text:style-name="common-al">Voor de activiteit: Buitenspeeldag Heerjansdam</text:p>
            <text:p text:style-name="common-al">Voor: woensdag 8 september 2021 van 13.00 tot 17.00 uur</text:p>
            <text:p text:style-name="common-al">Locatie: Speeltuin Aalbespad Heerjansdam </text:p>
            <text:p text:style-name="common-al">Datum besluit: 19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94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78444/13925</meta:user-defined>
    <dc:language>nl</dc:language>
    <meta:user-defined meta:name="OVERHEIDop.locatietype/OVERHEIDop.gebiedsmarkering">Weg</meta:user-defined>
    <meta:user-defined meta:name="DC.title">Verleende evenementenvergunning Buitenspeeldag Heerjans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21</meta:user-defined>
    <meta:user-defined meta:name="OVERHEIDop.GmbID/DC.identifier">gmb-2021-239421</meta:user-defined>
    <meta:user-defined meta:name="OVERHEIDop.versieInformatie"/>
  </office:meta>
</office:document-meta>
</file>