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251 Dongensekanaaldijk en Brummenpad Tilburg, kappen van 4 bomen, verzonden 19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251 - B - Dongensekanaaldijk en Brummenpad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42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lburg, toegekend aanvraag voor een omgevingsvergunning Z-HZ_WABO-2021-02251 Dongensekanaaldijk en Brummenpad Tilburg, kappen van 4 bomen, verzonden 19 juli 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20</meta:user-defined>
    <meta:user-defined meta:name="OVERHEIDop.GmbID/DC.identifier">gmb-2021-239420</meta:user-defined>
    <meta:user-defined meta:name="OVERHEIDop.versieInformatie"/>
  </office:meta>
</office:document-meta>
</file>