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27B, 1261 GH, het vergroten van de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27B, 1261 GH, het vergroten van de dakkapel aan de voorzijde, ingekomen 21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94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42.957 475638.335</meta:user-defined>
    <meta:user-defined meta:name="DC.title">Aangevraagde omgevingsvergunning Zwaluwenweg 27B, 1261 GH, het vergroten van de dakkapel aan de voorzijde</meta:user-defined>
    <meta:user-defined meta:name="OVERHEID.PostcodeHuisnummer/OVERHEIDop.postcodeHuisnummer">1261GH 27</meta:user-defined>
    <meta:user-defined meta:name="OVERHEIDop.straatnaam">Zwaluwenweg</meta:user-defined>
    <meta:user-defined meta:name="OVERHEIDop.woonplaats">Blaric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42</meta:user-defined>
    <meta:user-defined meta:name="OVERHEIDop.GmbID/DC.identifier">gmb-2021-23942</meta:user-defined>
    <meta:user-defined meta:name="OVERHEIDop.versieInformatie"/>
  </office:meta>
</office:document-meta>
</file>