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lliam Boothlaan 1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William Boothlaan 11B, 3012VG, realiseren van een achteraanbouw op de eerste verdieping (aanvraagdatum 05-07-2021, dossiernummer OMV.21.07.00094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9415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41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41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illiam Boothlaan 11B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415</meta:user-defined>
    <meta:user-defined meta:name="OVERHEIDop.GmbID/DC.identifier">gmb-2021-239415</meta:user-defined>
    <meta:user-defined meta:name="OVERHEIDop.versieInformatie"/>
  </office:meta>
</office:document-meta>
</file>