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Saffierstraat 6A 1074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ffierstraat 6A 1074GR Amsterdam</text:p>
            <text:p text:style-name="common-al">Omschrijving: voor het kappen van een gewone esdoorn, staande in de achtertuin.</text:p>
            <text:p text:style-name="common-al">Besluit: geweigerd</text:p>
            <text:p text:style-name="common-al">Verzonden naar aanvrager op: 16-07-2021</text:p>
            <text:p text:style-name="common-al">Zaaknummer: Z2021-Z003815</text:p>
            <text:p text:style-name="common-al">OLO nummer: 6165889</text:p>
            <text:p text:style-name="common-al">Het besluit en bijbehorende stukken kunt u per e-mail ontvangen. Stuur een verzoek naar <text:a xlink:href="mailto:stadsloket.zuid.vergunningen.dvl@amsterdam.nl?Subject=Dossiernummer Z2021-Z0038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003815</meta:user-defined>
    <meta:user-defined meta:name="DCTERMS.abstract">het kappen van één boom, staande in de achtertuin Saffierstraat 6A</meta:user-defined>
    <dc:language>nl</dc:language>
    <meta:user-defined meta:name="OVERHEIDop.locatietype/OVERHEIDop.gebiedsmarkering">Punt</meta:user-defined>
    <meta:user-defined meta:name="DC.title">Besluit omgevingsvergunning kap Saffierstraat 6A 1074GR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11</meta:user-defined>
    <meta:user-defined meta:name="OVERHEIDop.GmbID/DC.identifier">gmb-2021-239411</meta:user-defined>
    <meta:user-defined meta:name="OVERHEIDop.versieInformatie"/>
  </office:meta>
</office:document-meta>
</file>