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voordakvlak - Zevenhuizerstraat 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92, plaatsen van een dakkapel op het voordakvlak, 07-07-2021. Rechtsmiddel: Bezwaar</text:p>
            <text:p text:style-name="common-al">Stadsberichten<text:span text:style-name="nadrukvet">, </text:span>14 jul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576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plaatsen van een dakkapel op het voordakvlak - Zevenhuizerstraat 92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405</meta:user-defined>
    <meta:user-defined meta:name="OVERHEIDop.GmbID/DC.identifier">gmb-2021-239405</meta:user-defined>
    <meta:user-defined meta:name="OVERHEIDop.versieInformatie"/>
  </office:meta>
</office:document-meta>
</file>