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text:span text:style-name="nadrukondlijn">aanvragen om omgevingsvergunning</text:span>:</text:span>
          </text:p>
            <text:p text:style-name="common-al">Pastoor van Winkelstraat ter hoogte van nummer 81, 5374 BH Schaijk; het kappen van een lindeboom ten behoeve van de aanleg van een inrit (aanvraag ontvangen op 9 juli 2021)</text:p>
            <text:p text:style-name="common-al"/>
            <text:p text:style-name="common-al">
            <text:span text:style-name="nadrukcur">In dit stadium van de procedure (ontvangen aanvraag) kunt u (nog) geen bezwaar-/beroepschrift indienen. Bovengenoemde aanvraag is op verzoek wel in te zien bij de afdeling Ruimte van de Gemeente Landerd, telefoonnummer 0486-458111. U kunt hiervoor een afspraak maken. </text:span>
          </text:p>
            <text:p text:style-name="common-al"/>
            <text:p text:style-name="last-al">Het gemeentebestuur van Lan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3940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1-0098</meta:user-defined>
    <meta:user-defined meta:name="DCTERMS.abstract">Aanvraag omgevingsvergunning P.v.Winkelstraat 81</meta:user-defined>
    <dc:language>nl</dc:language>
    <meta:user-defined meta:name="OVERHEIDop.locatietype/OVERHEIDop.gebiedsmarkering">Adres</meta:user-defined>
    <meta:user-defined meta:name="DC.title">Ontvangen aanvragen om omgevingsvergunning: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400</meta:user-defined>
    <meta:user-defined meta:name="OVERHEIDop.GmbID/DC.identifier">gmb-2021-239400</meta:user-defined>
    <meta:user-defined meta:name="OVERHEIDop.versieInformatie"/>
  </office:meta>
</office:document-meta>
</file>