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omgevingsvergunning - vervangende nieuwbouw woning, bijgebouw en brug - Lopikerweg oost 114,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vervangende nieuwbouw woning, bijgebouw en brug wordt verlengd in verband met het niet tijdig gereed zijn van de toets. Door dit besluit wordt de nieuwe uiterste beslisdatum 24 augustus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3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2</meta:user-defined>
    <dc:language>nl</dc:language>
    <meta:user-defined meta:name="OVERHEIDop.locatietype/OVERHEIDop.gebiedsmarkering">Adres</meta:user-defined>
    <meta:user-defined meta:name="DC.title">Gemeente Lopik - verlenging beslistermijn omgevingsvergunning - vervangende nieuwbouw woning, bijgebouw en brug - Lopikerweg oost 114, Lopik</meta:user-defined>
    <meta:user-defined meta:name="DCTERMS.W3CDTF/DCTERMS.available">2021-07-22</meta:user-defined>
    <meta:user-defined meta:name="DCTERMS.W3CDTF/OVERHEIDop.jaargang">2021</meta:user-defined>
    <meta:user-defined meta:name="OVERHEIDop.publicationIssue">239397</meta:user-defined>
    <meta:user-defined meta:name="OVERHEIDop.GmbID/DC.identifier">gmb-2021-239397</meta:user-defined>
    <meta:user-defined meta:name="OVERHEIDop.versieInformatie"/>
  </office:meta>
</office:document-meta>
</file>