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pik - ingetrokken aanvraag omgevingsvergunning - bouw van zes woonunits voor tijdelijke bewoning - Damweg, Perceel G 1173,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Lopik maken bekend dat de omgevingsvergunning voor de bouw van zes woonunits voor tijdelijke bewoning is ingetrokken door de aanvrager op 12 juli 2021. </text:p>
            <text:p text:style-name="common-al">De ingetrokken aanvraag is alleen ter informatie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3939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9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9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118</meta:user-defined>
    <dc:language>nl</dc:language>
    <meta:user-defined meta:name="OVERHEIDop.locatietype/OVERHEIDop.gebiedsmarkering">Weg</meta:user-defined>
    <meta:user-defined meta:name="DC.title">Gemeente Lopik - ingetrokken aanvraag omgevingsvergunning - bouw van zes woonunits voor tijdelijke bewoning - Damweg, Perceel G 1173, Lopik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9390</meta:user-defined>
    <meta:user-defined meta:name="OVERHEIDop.GmbID/DC.identifier">gmb-2021-239390</meta:user-defined>
    <meta:user-defined meta:name="OVERHEIDop.versieInformatie"/>
  </office:meta>
</office:document-meta>
</file>