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uitbreiden aan de linkerzijgevel - Maiskamp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aiskamp 10, uitbreiden aan de linkerzijgevel, 07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8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8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37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uitbreiden aan de linkerzijgevel - Maiskamp 10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89</meta:user-defined>
    <meta:user-defined meta:name="OVERHEIDop.GmbID/DC.identifier">gmb-2021-239389</meta:user-defined>
    <meta:user-defined meta:name="OVERHEIDop.versieInformatie"/>
  </office:meta>
</office:document-meta>
</file>