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plaatsen van luchtbehandelingskasten op het dak en een trafo op het terrein - Batterij 10-12,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Batterij 10-12, het plaatsen van luchtbehandelingskasten op het dak en een trafo op het terrein, verzonden op 13-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38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8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8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plaatsen van luchtbehandelingskasten op het dak en een trafo op het terrein - Batterij 10-12, Groenlo</meta:user-defined>
    <meta:user-defined meta:name="DCTERMS.W3CDTF/DCTERMS.available">2021-07-22</meta:user-defined>
    <meta:user-defined meta:name="DCTERMS.W3CDTF/OVERHEIDop.jaargang">2021</meta:user-defined>
    <meta:user-defined meta:name="OVERHEIDop.publicationIssue">239384</meta:user-defined>
    <meta:user-defined meta:name="OVERHEIDop.GmbID/DC.identifier">gmb-2021-239384</meta:user-defined>
    <meta:user-defined meta:name="OVERHEIDop.versieInformatie"/>
  </office:meta>
</office:document-meta>
</file>