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587383</text:p>
            <text:p text:style-name="common-al">Voor de activiteit: plaatsen van een container (6m3)</text:p>
            <text:p text:style-name="common-al">Locatie: Lodewijk van Nassaustraat   </text:p>
            <text:p text:style-name="common-al">Datum besluit: 01juli 2021</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3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meta:user-defined>
    <meta:user-defined meta:name="DCTERMS.W3CDTF/DCTERMS.available">2021-07-21</meta:user-defined>
    <meta:user-defined meta:name="DCTERMS.W3CDTF/OVERHEIDop.jaargang">2021</meta:user-defined>
    <meta:user-defined meta:name="OVERHEIDop.publicationIssue">239380</meta:user-defined>
    <meta:user-defined meta:name="OVERHEIDop.GmbID/DC.identifier">gmb-2021-239380</meta:user-defined>
    <meta:user-defined meta:name="OVERHEIDop.versieInformatie"/>
  </office:meta>
</office:document-meta>
</file>