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zoom 73, 1261 XA, het vervangen van het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zoom 73, 1261 XA, het vervangen van het kozijn, ingekomen 20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93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666.058 476698.759</meta:user-defined>
    <meta:user-defined meta:name="DC.title">Aangevraagde omgevingsvergunning Meentzoom 73, 1261 XA, het vervangen van het kozijn</meta:user-defined>
    <meta:user-defined meta:name="OVERHEID.PostcodeHuisnummer/OVERHEIDop.postcodeHuisnummer">1261XA 73</meta:user-defined>
    <meta:user-defined meta:name="OVERHEIDop.straatnaam">Meentzoom</meta:user-defined>
    <meta:user-defined meta:name="OVERHEIDop.woonplaats">Blaric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38</meta:user-defined>
    <meta:user-defined meta:name="OVERHEIDop.GmbID/DC.identifier">gmb-2021-23938</meta:user-defined>
    <meta:user-defined meta:name="OVERHEIDop.versieInformatie"/>
  </office:meta>
</office:document-meta>
</file>