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am 30 in Ter Aar - het verplaatsen van een uitrit met schuif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am 30 in Ter Aar - zaaknummer W-2021-0246 - aanvraag  omgevingsvergunning  voor het verplaatsen van een uitrit met schuifhek - ingekomen op 11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37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ilderdam 30 in Ter Aar - het verplaatsen van een uitrit met schuifh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77</meta:user-defined>
    <meta:user-defined meta:name="OVERHEIDop.GmbID/DC.identifier">gmb-2021-239377</meta:user-defined>
    <meta:user-defined meta:name="OVERHEIDop.versieInformatie"/>
  </office:meta>
</office:document-meta>
</file>