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7811</text:p>
            <text:p text:style-name="common-al">Voor de activiteit: het plaatsen van een container voor afval (8m2)</text:p>
            <text:p text:style-name="common-al">Locatie: Maasboulevard t.h.v. nummer 10  </text:p>
            <text:p text:style-name="common-al">Datum besluit: 28 juni 2021</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366</meta:user-defined>
    <meta:user-defined meta:name="OVERHEIDop.GmbID/DC.identifier">gmb-2021-239366</meta:user-defined>
    <meta:user-defined meta:name="OVERHEIDop.versieInformatie"/>
  </office:meta>
</office:document-meta>
</file>