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68 Koolhofweg 1 te Biezenmortel, wijzigen vergunning voor de sleufsilo, verzonden 19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68 - B - Koolhofweg 1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36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368 Koolhofweg 1 te Biezenmortel, wijzigen vergunning voor de sleufsilo, verzonden 19 juli 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65</meta:user-defined>
    <meta:user-defined meta:name="OVERHEIDop.GmbID/DC.identifier">gmb-2021-239365</meta:user-defined>
    <meta:user-defined meta:name="OVERHEIDop.versieInformatie"/>
  </office:meta>
</office:document-meta>
</file>