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71 Rissebeek 2 te Tilburg, plaatsen van een aanbouw, verzonden 19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71 - B - Rissebee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3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71 Rissebeek 2 te Tilburg, plaatsen van een aanbouw, verzonden 19 juli 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59</meta:user-defined>
    <meta:user-defined meta:name="OVERHEIDop.GmbID/DC.identifier">gmb-2021-239359</meta:user-defined>
    <meta:user-defined meta:name="OVERHEIDop.versieInformatie"/>
  </office:meta>
</office:document-meta>
</file>