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voordakvlak - Bosserdijk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sserdijk 33, plaatsen van een dakkapel op het voordakvlak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53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plaatsen van een dakkapel op het voordakvlak - Bosserdijk 33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45</meta:user-defined>
    <meta:user-defined meta:name="OVERHEIDop.GmbID/DC.identifier">gmb-2021-239345</meta:user-defined>
    <meta:user-defined meta:name="OVERHEIDop.versieInformatie"/>
  </office:meta>
</office:document-meta>
</file>