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vergroten van een woning d.m.v. het doortrekken van de kap aan de achterzijde van de woning - Lopikerweg west 32 ,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groten van een woning d.m.v. het doortrekken van de kap aan de achterzijde van de woning. De aanvraagdatum is 12 juli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34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4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4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36</meta:user-defined>
    <dc:language>nl</dc:language>
    <meta:user-defined meta:name="OVERHEIDop.locatietype/OVERHEIDop.gebiedsmarkering">Adres</meta:user-defined>
    <meta:user-defined meta:name="DC.title">Gemeente Lopik - aanvraag omgevingsvergunning - vergroten van een woning d.m.v. het doortrekken van de kap aan de achterzijde van de woning - Lopikerweg west 32 , Lopik</meta:user-defined>
    <meta:user-defined meta:name="DCTERMS.W3CDTF/DCTERMS.available">2021-07-22</meta:user-defined>
    <meta:user-defined meta:name="DCTERMS.W3CDTF/OVERHEIDop.jaargang">2021</meta:user-defined>
    <meta:user-defined meta:name="OVERHEIDop.publicationIssue">239344</meta:user-defined>
    <meta:user-defined meta:name="OVERHEIDop.GmbID/DC.identifier">gmb-2021-239344</meta:user-defined>
    <meta:user-defined meta:name="OVERHEIDop.versieInformatie"/>
  </office:meta>
</office:document-meta>
</file>