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nspeet - Kennisgeving ontvangst sloopmelding Vlaanderenlaan 49 a in Nun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HZ 2021-1096.</text:span>
          </text:p>
            <text:p text:style-name="common-al">Op 12 juli 2021 heeft de gemeente een sloopmelding ontvangen voor activiteiten waarvoor geen vergunningplicht geldt.De melding betreft het verwijderen van asbest dakje van atelier op locatie Vlaanderenlaan 49 a in Nunspeet.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met gemeente@nunspeet.nl of met het klantcontactcentrum via doorkiesnummer (0341) 25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239343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9343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9343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Nunspee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Nunspeet - Kennisgeving ontvangst sloopmelding Vlaanderenlaan 49 a in Nunspeet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9343</meta:user-defined>
    <meta:user-defined meta:name="OVERHEIDop.GmbID/DC.identifier">gmb-2021-239343</meta:user-defined>
    <meta:user-defined meta:name="OVERHEIDop.versieInformatie"/>
  </office:meta>
</office:document-meta>
</file>