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egenmorgenstraat 1 6171 LM te Stein (O2021-114\0971174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14\0971174309, ingekomen op 30 mei 2021 voor het oprichten van een tuinberging gelegen aan Negenmorgenstraat 1 6171 LM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93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Negenmorgenstraat 1 6171 LM te Stein (O2021-114\0971174309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42</meta:user-defined>
    <meta:user-defined meta:name="OVERHEIDop.GmbID/DC.identifier">gmb-2021-239342</meta:user-defined>
    <meta:user-defined meta:name="OVERHEIDop.versieInformatie"/>
  </office:meta>
</office:document-meta>
</file>