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Van Beijeren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1 juli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Van Beijerenstraat<text:span text:style-name="nadrukvet"/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naast de Boelisstraat 5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naast Boelisstraat 5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R. van de Klipp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3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HP op kenteken - Van Beijerenstraat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85302</meta:user-defined>
    <meta:user-defined meta:name="DCTERMS.abstract">GHP op kenteken; Van Beijerenstraat,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Van Beijerenstraat, te Hoor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41</meta:user-defined>
    <meta:user-defined meta:name="OVERHEIDop.GmbID/DC.identifier">gmb-2021-239341</meta:user-defined>
    <meta:user-defined meta:name="OVERHEIDop.versieInformatie"/>
  </office:meta>
</office:document-meta>
</file>