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Esdoor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Esdoornlaan 10, het verhogen van de nok, wabonummer 873744, ontvangen  8 juli 2021, reguliere procedure.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93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dagen beslistermijn omgevingsvergunning Esdoornlaan 10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37</meta:user-defined>
    <meta:user-defined meta:name="OVERHEIDop.GmbID/DC.identifier">gmb-2021-239337</meta:user-defined>
    <meta:user-defined meta:name="OVERHEIDop.versieInformatie"/>
  </office:meta>
</office:document-meta>
</file>