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lkenburgerplein 5 t/m 8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lkenburgerplein 5 t/m 8 III, wijzigen pui hoofdentree van flatgebouw, wabonummer 858461, ontvangen 17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93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dagen beslistermijn omgevingsvergunning Valkenburgerplein 5 t/m 8 III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34</meta:user-defined>
    <meta:user-defined meta:name="OVERHEIDop.GmbID/DC.identifier">gmb-2021-239334</meta:user-defined>
    <meta:user-defined meta:name="OVERHEIDop.versieInformatie"/>
  </office:meta>
</office:document-meta>
</file>