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Charlotte van Pallandt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Charlotte van Pallandtlaan 27, een opbouw op de garage/woonkamer en wijzigen voorgevel, wabonummer 845855, ontvangen 28 mei 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93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Charlotte van Pallandtlaan 2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30</meta:user-defined>
    <meta:user-defined meta:name="OVERHEIDop.GmbID/DC.identifier">gmb-2021-239330</meta:user-defined>
    <meta:user-defined meta:name="OVERHEIDop.versieInformatie"/>
  </office:meta>
</office:document-meta>
</file>