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bouw- en sloopafval op locatie Roosendaalsebaan 21a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Zundert; gelet op artikel 4 lid 3 van het Besluit mobiel breken bouw- en sloopafval; maken bekend, dat bij hen op 18-06-2021de volgende melding in het kader van het Besluit mobiel breken bouw- en sloopafval is ingekomen:</text:p>
            <text:p text:style-name="common-al">• Voor de locatie Roosendaalsebaan 21a te Achtmaal.</text:p>
            <text:p text:style-name="common-al">De puinbreker zal in werking zijn in de periode week 27 tot en met week 39 van 2021, voor naar verwachting hoogstens 1 dag.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93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1-003465</meta:user-defined>
    <dc:language>nl</dc:language>
    <meta:user-defined meta:name="OVERHEIDop.locatietype/OVERHEIDop.gebiedsmarkering">Adres</meta:user-defined>
    <meta:user-defined meta:name="DC.title">Kennisgeving ontvangst melding Mobiel breken bouw- en sloopafval op locatie Roosendaalsebaan 21a in Achtma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24</meta:user-defined>
    <meta:user-defined meta:name="OVERHEIDop.GmbID/DC.identifier">gmb-2021-239324</meta:user-defined>
    <meta:user-defined meta:name="OVERHEIDop.versieInformatie"/>
  </office:meta>
</office:document-meta>
</file>