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de gemeente een aanvraag ontvangen voor het verlengen van een erfafscheiding in de achtertuin van de woning (Rijksmonument) op locatie Turfpoortstraat 10 te Naarden. De aanvraag is geregistreerd onder zaaknummer HZ_WABO-21-14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3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urfpoortstraat 10 te Naarden</meta:user-defined>
    <meta:user-defined meta:name="DCTERMS.W3CDTF/DCTERMS.available">2021-07-21</meta:user-defined>
    <meta:user-defined meta:name="DCTERMS.W3CDTF/OVERHEIDop.jaargang">2021</meta:user-defined>
    <meta:user-defined meta:name="OVERHEIDop.publicationIssue">239318</meta:user-defined>
    <meta:user-defined meta:name="OVERHEIDop.GmbID/DC.identifier">gmb-2021-239318</meta:user-defined>
    <meta:user-defined meta:name="OVERHEIDop.versieInformatie"/>
  </office:meta>
</office:document-meta>
</file>