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aanbrekersweg 6 in Sassenheim, Kenmerk Z-21-200593, het vergroten van d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berging</text:p>
            <text:p text:style-name="common-al"/>
            <text:p text:style-name="common-al">
            <text:span text:style-name="nadrukcur">Datum ontvangst </text:span>16 jul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931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31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31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Baanbrekersweg 6 in Sassenheim, Kenmerk Z-21-200593, het vergroten van de berg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39317</meta:user-defined>
    <meta:user-defined meta:name="OVERHEIDop.GmbID/DC.identifier">gmb-2021-239317</meta:user-defined>
    <meta:user-defined meta:name="OVERHEIDop.versieInformatie"/>
  </office:meta>
</office:document-meta>
</file>