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249273 - Kerkstraat 23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rkstraat 23 te Weurt</text:p>
            <text:p text:style-name="common-al">Omschrijving : organiseren van een tijdelijke pop-up camping</text:p>
            <text:p text:style-name="common-al">Datum ontvangst : 16 juli 2021</text:p>
            <text:p text:style-name="common-al">Zaaknummer ODRN : W.Z21.1057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931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1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1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aanvraag omgevingsvergunning – OLO 6249273 - Kerkstraat 23 te Weurt</meta:user-defined>
    <meta:user-defined meta:name="DCTERMS.W3CDTF/DCTERMS.available">2021-07-21</meta:user-defined>
    <meta:user-defined meta:name="DCTERMS.W3CDTF/OVERHEIDop.jaargang">2021</meta:user-defined>
    <meta:user-defined meta:name="OVERHEIDop.publicationIssue">239315</meta:user-defined>
    <meta:user-defined meta:name="OVERHEIDop.GmbID/DC.identifier">gmb-2021-239315</meta:user-defined>
    <meta:user-defined meta:name="OVERHEIDop.versieInformatie"/>
  </office:meta>
</office:document-meta>
</file>