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Molen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akkers, Woensdrecht </text:p>
            <text:p text:style-name="common-al">Het bouwen van 5 woningen met bergingen en erfafscheidingen </text:p>
            <text:p text:style-name="common-al">Ontvangen 12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3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Woensdrecht - Molenakker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12</meta:user-defined>
    <meta:user-defined meta:name="OVERHEIDop.GmbID/DC.identifier">gmb-2021-239312</meta:user-defined>
    <meta:user-defined meta:name="OVERHEIDop.versieInformatie"/>
  </office:meta>
</office:document-meta>
</file>