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Wabo, bouwen kelder, Pijnacker, Bovenmolenweg 10 (OLO nummer 61076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kelder</text:p>
            <text:p text:style-name="common-al"> OLO-nummer: 6107619</text:p>
            <text:p text:style-name="common-al"> Locatie: Pijnacker, Bovenmolenweg 10</text:p>
            <text:p text:style-name="common-al"> Postcode: 2641 PW</text:p>
            <text:p text:style-name="common-al"> Datum besluit: 16-7-2021</text:p>
            <text:p text:style-name="common-al"/>
            <text:p text:style-name="common-al"> Bezwaar maken 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 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last-al"> 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931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1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1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weigerde Omgevingsvergunning Wabo, bouwen kelder, Pijnacker, Bovenmolenweg 10 (OLO nummer 6107619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310</meta:user-defined>
    <meta:user-defined meta:name="OVERHEIDop.GmbID/DC.identifier">gmb-2021-239310</meta:user-defined>
    <meta:user-defined meta:name="OVERHEIDop.versieInformatie"/>
  </office:meta>
</office:document-meta>
</file>