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22 te Broek: aanvraag vergunning realiseren van een vrijstaande woning (OV 20210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uli 2021</text:span> is een aanvraag om een omgevingsvergunning binnengekomen voor deze locatie. Het gaat om het <text:span text:style-name="nadrukvet">realiser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30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t Súd 22 te Broek: aanvraag vergunning realiseren van een vrijstaande woning (OV 20210152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08</meta:user-defined>
    <meta:user-defined meta:name="OVERHEIDop.GmbID/DC.identifier">gmb-2021-239308</meta:user-defined>
    <meta:user-defined meta:name="OVERHEIDop.versieInformatie"/>
  </office:meta>
</office:document-meta>
</file>