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ouwbaan 132, 4631 RV Hoogerheide </text:p>
            <text:p text:style-name="common-al">Het verwijderen van 4 bomen in de voortuin </text:p>
            <text:p text:style-name="common-al">Ontvangen 9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2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ogerheide - Wouwbaan 13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98</meta:user-defined>
    <meta:user-defined meta:name="OVERHEIDop.GmbID/DC.identifier">gmb-2021-239298</meta:user-defined>
    <meta:user-defined meta:name="OVERHEIDop.versieInformatie"/>
  </office:meta>
</office:document-meta>
</file>