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zijn voornemens om met toepassing van artikel 3.10 van de Wet algemene bepalingen omgevingsrecht een vergunning te verlenen voor: </text:p>
            <text:p text:style-name="common-al"/>
            <text:p text:style-name="common-al">Runstraat 25a, 5374 AA Schaijk; het bouwen van een woongebouw met twee wooneenheden (dossiernummer HZ-2020-0108)</text:p>
            <text:p text:style-name="common-al"/>
            <text:p text:style-name="common-al">Zij maken daarom op basis van het genoemde wetsartikel bekend dat de ontwerp-vergunning en de daarop betrekking hebbende stukken <text:span text:style-name="nadrukvet">met ingang van 26 juli 2021 gedurende zes weken</text:span> ter inzage liggen bij de afdeling Ruimte. Voor het inzien van de stukken kan een afspraak worden gemaakt. De stukken zijn ook digitaal raadpleegbaar op <text:a xlink:href="http://www.ruimtelijkeplannen.nl" xlink:type="simple">www.ruimtelijkeplannen.nl</text:a>.</text:p>
            <text:p text:style-name="common-al"/>
            <text:p text:style-name="common-al">Een ieder kan binnen de genoemde termijn schriftelijk of mondeling een gemotiveerde zienswijze met betrekking tot het ontwerpbesluit kenbaar maken bij burgemeester en wethouders van Landerd, Postbus 35, 5410 AA Landerd. </text:p>
            <text:p text:style-name="common-al"/>
            <text:p text:style-name="common-al">
            <text:span text:style-name="nadrukvet">
              <text:span text:style-name="nadrukcur">Nadere informatie of inzien van het plan?</text:span>
            </text:span>
          </text:p>
            <text:p text:style-name="common-al">Voor nadere informatie, voor het maken van een afspraak voor het inzien van het plan, dan wel voor het indienen van mondelinge zienswijzen, kunt u contact opnemen met mevrouw S. v.d. Burgt via telefoonnummer 0486-458111 of via e-mail <text:a xlink:href="mailto:Stefanie.vanderBurgt@landerd.nl" xlink:type="simple">Stefanie.vanderBurgt@landerd.nl</text:a>.</text:p>
            <text:p text:style-name="common-al"/>
            <text:p text:style-name="common-al">Het gemeentebestuur van Landerd.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3929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9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9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0-0108</meta:user-defined>
    <meta:user-defined meta:name="DCTERMS.abstract">Ontwerp-beschikking Runstraat 25a te Schaijk</meta:user-defined>
    <dc:language>nl</dc:language>
    <meta:user-defined meta:name="OVERHEIDop.locatietype/OVERHEIDop.gebiedsmarkering">Adres</meta:user-defined>
    <meta:user-defined meta:name="DC.title">Ontwerp-omgevingsvergunning (uitgebreide procedure):</meta:user-defined>
    <meta:user-defined meta:name="DCTERMS.W3CDTF/DCTERMS.available">2021-07-23</meta:user-defined>
    <meta:user-defined meta:name="DCTERMS.W3CDTF/OVERHEIDop.jaargang">2021</meta:user-defined>
    <meta:user-defined meta:name="OVERHEIDop.publicationIssue">239291</meta:user-defined>
    <meta:user-defined meta:name="OVERHEIDop.GmbID/DC.identifier">gmb-2021-239291</meta:user-defined>
    <meta:user-defined meta:name="OVERHEIDop.versieInformatie"/>
  </office:meta>
</office:document-meta>
</file>