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x Heymans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x Heymansstraat 93, 3059MK, het realiseren van een luifel aan een bestaand tuinhuisje (datum besluit 20-01-2021, zelfde dag verzonden, dossiernummer OMV.20.12.0031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2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791.77 443089.52</meta:user-defined>
    <meta:user-defined meta:name="DC.title">Verleende omgevingsvergunning Max Heymansstraat 93</meta:user-defined>
    <meta:user-defined meta:name="OVERHEID.PostcodeHuisnummer/OVERHEIDop.postcodeHuisnummer">3059MK 93</meta:user-defined>
    <meta:user-defined meta:name="OVERHEIDop.straatnaam">Max Heymansstraat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929</meta:user-defined>
    <meta:user-defined meta:name="OVERHEIDop.GmbID/DC.identifier">gmb-2021-23929</meta:user-defined>
    <meta:user-defined meta:name="OVERHEIDop.versieInformatie"/>
  </office:meta>
</office:document-meta>
</file>