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17 John F. Kennedylaan 2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voor een omgevingsvergunning met zaaknummer OV 21117 voor het het realiseren van een circulair ambachtscentrum in een bestaand bedrijfsgebouw op locatie John F. Kennedylaan 28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gbm</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928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8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8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meta:user-defined meta:name="DCTERMS.abstract">Aanvraag omgevingsvergunning  voor het het realiseren van een circulair ambachtscentrum in een bestaand bedrijfsgebouw op de locatie John F. Kennedylaan 28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17 John F. Kennedylaan 28 in Valkenswaard verleend</meta:user-defined>
    <meta:user-defined meta:name="DCTERMS.W3CDTF/DCTERMS.available">2021-07-21</meta:user-defined>
    <meta:user-defined meta:name="DCTERMS.W3CDTF/OVERHEIDop.jaargang">2021</meta:user-defined>
    <meta:user-defined meta:name="OVERHEIDop.publicationIssue">239289</meta:user-defined>
    <meta:user-defined meta:name="OVERHEIDop.GmbID/DC.identifier">gmb-2021-239289</meta:user-defined>
    <meta:user-defined meta:name="OVERHEIDop.versieInformatie"/>
  </office:meta>
</office:document-meta>
</file>