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O Lv Vrouw ter Duinenln 66, 4641 HG Ossendrecht</text:p>
            <text:p text:style-name="common-al"> Het verplaatsen van de voordeur </text:p>
            <text:p text:style-name="common-al">Ontvangen 8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2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OLV ter Duinenlaan 6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87</meta:user-defined>
    <meta:user-defined meta:name="OVERHEIDop.GmbID/DC.identifier">gmb-2021-239287</meta:user-defined>
    <meta:user-defined meta:name="OVERHEIDop.versieInformatie"/>
  </office:meta>
</office:document-meta>
</file>