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Paddenstoelenfestival in/bij ‘Midwolmerbos’ te Midwolda op 17 oktober 2021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houden van een Paddenstoelenfestival in/bij ‘Midwolmerbos’ te Midwolda op 17 oktober 2021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928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8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8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Paddenstoelenfestival in/bij ‘Midwolmerbos’ te Midwolda op 17 oktober 2021 van 11.00 uur tot 17.00 uur</meta:user-defined>
    <meta:user-defined meta:name="DCTERMS.W3CDTF/DCTERMS.available">2021-07-21</meta:user-defined>
    <meta:user-defined meta:name="DCTERMS.W3CDTF/OVERHEIDop.jaargang">2021</meta:user-defined>
    <meta:user-defined meta:name="OVERHEIDop.publicationIssue">239285</meta:user-defined>
    <meta:user-defined meta:name="OVERHEIDop.GmbID/DC.identifier">gmb-2021-239285</meta:user-defined>
    <meta:user-defined meta:name="OVERHEIDop.versieInformatie"/>
  </office:meta>
</office:document-meta>
</file>