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tijdelijke aanleg van een beachvolleybalveld en het plaatsen van een mobiele sportcontrainer, Chassével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180</text:p>
            <text:p text:style-name="common-al">Ingekomen: 13-07-2021</text:p>
            <text:p text:style-name="common-al">Locatie: Chasséveld Breda, District Midden Breda</text:p>
            <text:p text:style-name="common-al">Projectomschrijving: een tijdelijke aanleg van een beachvolleybalveld en het plaatsen van een mobiele sportcontrain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2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180</meta:user-defined>
    <meta:user-defined meta:name="DCTERMS.abstract">een tijdelijke aanleg van een beachvolleybalveld en het plaatsen van een mobiele sportcontrainer</meta:user-defined>
    <dc:language>nl</dc:language>
    <meta:user-defined meta:name="OVERHEIDop.locatietype/OVERHEIDop.gebiedsmarkering">Punt</meta:user-defined>
    <meta:user-defined meta:name="DC.title">Aanvraag omgevingsvergunning, een tijdelijke aanleg van een beachvolleybalveld en het plaatsen van een mobiele sportcontrainer, Chasséveld Breda, District Midden Bred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78</meta:user-defined>
    <meta:user-defined meta:name="OVERHEIDop.GmbID/DC.identifier">gmb-2021-239278</meta:user-defined>
    <meta:user-defined meta:name="OVERHEIDop.versieInformatie"/>
  </office:meta>
</office:document-meta>
</file>