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lbank 8 te Goes - Besluit op aanvraag omgevingsvergunning voor het legaliseren van twee bootliften en 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legaliseren van twee bootliften en vlonder op de locatie Mosselbank 8 te Goes. Het besluit is geregistreerd onder nummer OMG-2021-0654 / Z21.087129.</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927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7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7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osselbank 8 te Goes - Besluit op aanvraag omgevingsvergunning voor het legaliseren van twee bootliften en vlonder</meta:user-defined>
    <dc:language>nl</dc:language>
    <meta:user-defined meta:name="OVERHEIDop.locatietype/OVERHEIDop.gebiedsmarkering">Adres</meta:user-defined>
    <meta:user-defined meta:name="DC.title">Mosselbank 8 te Goes - Besluit op aanvraag omgevingsvergunning voor het legaliseren van twee bootliften en vlonder</meta:user-defined>
    <meta:user-defined meta:name="DCTERMS.W3CDTF/DCTERMS.available">2021-07-21</meta:user-defined>
    <meta:user-defined meta:name="DCTERMS.W3CDTF/OVERHEIDop.jaargang">2021</meta:user-defined>
    <meta:user-defined meta:name="OVERHEIDop.publicationIssue">239277</meta:user-defined>
    <meta:user-defined meta:name="OVERHEIDop.GmbID/DC.identifier">gmb-2021-239277</meta:user-defined>
    <meta:user-defined meta:name="OVERHEIDop.versieInformatie"/>
  </office:meta>
</office:document-meta>
</file>