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glasvezel in (het buitengebied rondom) de plaatsen Lauwerzijl, Kommerzijl, Niehove - in kernen en buitengebied va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besloten om de beslistermijn voor de aanvraag met zaaknummer Z202101973 voor het aanleggen van glasvezel in (het buitengebied rondom) de plaatsen Lauwerzijl, Kommerzijl, Niehove op locatie in kernen en buitengebied van Kommerzijl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2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anleggen van glasvezel in (het buitengebied rondom) de plaatsen Lauwerzijl, Kommerzijl, Niehove - in kernen en buitengebied van Kommerzijl</meta:user-defined>
    <meta:user-defined meta:name="DCTERMS.W3CDTF/DCTERMS.available">2021-07-21</meta:user-defined>
    <meta:user-defined meta:name="DCTERMS.W3CDTF/OVERHEIDop.jaargang">2021</meta:user-defined>
    <meta:user-defined meta:name="OVERHEIDop.publicationIssue">239275</meta:user-defined>
    <meta:user-defined meta:name="OVERHEIDop.GmbID/DC.identifier">gmb-2021-239275</meta:user-defined>
    <meta:user-defined meta:name="OVERHEIDop.versieInformatie"/>
  </office:meta>
</office:document-meta>
</file>