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schuur, De Buurt 6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1 heeft de gemeente een aanvraag ontvangen voor een omgevingsvergunning op locatie De Buurt 68 te Hardinxveld-Giessendam. De aanvraag is geregistreerd onder zaaknummer O 2021-134 . De aanvraag betreft het plaatsen van een schuu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92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3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schuur, De Buurt 68 te Hardinxveld-Giess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74</meta:user-defined>
    <meta:user-defined meta:name="OVERHEIDop.GmbID/DC.identifier">gmb-2021-239274</meta:user-defined>
    <meta:user-defined meta:name="OVERHEIDop.versieInformatie"/>
  </office:meta>
</office:document-meta>
</file>