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ergunning innemen van een standplaats voor de verkoop van vis op de parkeerplaats voor de SPAR aan de Amstelstraat 1 te Winschoten op de donderdag en de zater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innemen van een standplaats voor de verkoop van vis op de parkeerplaats voor de SPAR aan de Amstelstraat 1 te Winschoten op de donderdag en de zater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ergunning innemen van een standplaats voor de verkoop van vis op de parkeerplaats voor de SPAR aan de Amstelstraat 1 te Winschoten op de donderdag en de zaterdag</meta:user-defined>
    <meta:user-defined meta:name="DCTERMS.W3CDTF/DCTERMS.available">2021-07-21</meta:user-defined>
    <meta:user-defined meta:name="DCTERMS.W3CDTF/OVERHEIDop.jaargang">2021</meta:user-defined>
    <meta:user-defined meta:name="OVERHEIDop.publicationIssue">239273</meta:user-defined>
    <meta:user-defined meta:name="OVERHEIDop.GmbID/DC.identifier">gmb-2021-239273</meta:user-defined>
    <meta:user-defined meta:name="OVERHEIDop.versieInformatie"/>
  </office:meta>
</office:document-meta>
</file>