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 - het oprichten van een pizzeria, Huissensestraat 5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/>
            <text:p text:style-name="common-al">Zaakid: ODRA21MA2364</text:p>
            <text:p text:style-name="common-al">OLO-nummer: 6204581</text:p>
            <text:p text:style-name="common-al">Datum indiening: 29-06-2021</text:p>
            <text:p text:style-name="common-al">Omschrijving: het oprichten van een pizzeria</text:p>
            <text:p text:style-name="common-al">Adres: Huissensestraat 5  te Arnhem</text:p>
            <text:p text:style-name="common-al">Besluit: Melding volledig</text:p>
            <text:p text:style-name="common-al">Datum ondertekening: 05-07-2021</text:p>
            <text:p text:style-name="common-al">Datum verzending: 05-07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927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27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27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Arnh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Besluit lozen buiten inrichting - het oprichten van een pizzeria, Huissensestraat 5  te Arnhe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270</meta:user-defined>
    <meta:user-defined meta:name="OVERHEIDop.GmbID/DC.identifier">gmb-2021-239270</meta:user-defined>
    <meta:user-defined meta:name="OVERHEIDop.versieInformatie"/>
  </office:meta>
</office:document-meta>
</file>