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gebruik gemeentegrond door het opslaan van dakpannen voor het pand Oudewerfslaan 57 te Winschoten. Betreft vernieuwing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opslaan van dakpannen voor het pand Oudewerfslaan 57 te Winschoten. Betreft vernieuwing dak.</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92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gebruik gemeentegrond door het opslaan van dakpannen voor het pand Oudewerfslaan 57 te Winschoten. Betreft vernieuwing dak</meta:user-defined>
    <meta:user-defined meta:name="DCTERMS.W3CDTF/DCTERMS.available">2021-07-21</meta:user-defined>
    <meta:user-defined meta:name="DCTERMS.W3CDTF/OVERHEIDop.jaargang">2021</meta:user-defined>
    <meta:user-defined meta:name="OVERHEIDop.publicationIssue">239267</meta:user-defined>
    <meta:user-defined meta:name="OVERHEIDop.GmbID/DC.identifier">gmb-2021-239267</meta:user-defined>
    <meta:user-defined meta:name="OVERHEIDop.versieInformatie"/>
  </office:meta>
</office:document-meta>
</file>